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T1" style:family="text">
      <style:text-properties style:font-name="Arial1" fo:font-size="16pt" style:text-underline-style="solid" style:text-underline-width="auto" style:text-underline-color="font-color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text-line-through-style="none" style:text-underline-style="solid" style:text-underline-width="auto" style:text-underline-color="font-color" style:text-blinking="false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style:font-name="Calibri" style:text-underline-style="none" style:text-blinking="false"/>
    </style:style>
    <style:style style:name="T7" style:family="text">
      <style:text-properties style:text-line-through-style="none" style:font-name="Calibri" style:text-underline-style="solid" style:text-underline-width="auto" style:text-underline-color="font-color" style:text-blinking="false"/>
    </style:style>
    <style:style style:name="T8" style:family="text">
      <style:text-properties style:text-line-through-style="none" style:font-name="Arial1" fo:font-size="16pt" style:text-underline-style="solid" style:text-underline-width="auto" style:text-underline-color="font-color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Zpráva výcvikaře ze dne 4 ledna 2019 - ZKO Šenov</text:span></text:span></text:p>
      <text:p text:style-name="Text_20_body"><text:span text:style-name="Strong_20_Emphasis"><text:span text:style-name="T3">Chci poděkovat všem členům za účast na akcích pořadaných naším klubem jsou to klubové ligy, zkoušky, kurzy, ořiškiáda a různé vystoupení.</text:span></text:span></text:p>
      <text:p text:style-name="Text_20_body"><text:span text:style-name="Strong_20_Emphasis"><text:span text:style-name="T3"><text:s/>Rád bych povzbudil členy kteří nechodí na cvičák tak ať přijdou na akce které pořádáme, <text:s/>rádi je <text:s/>uvidíme <text:s/>né jen na členské schůzi.</text:span></text:span></text:p>
      <text:p text:style-name="Text_20_body"><text:span text:style-name="Strong_20_Emphasis"><text:span text:style-name="T3">Vážím si všech kdo se podílí na chodu cvičáku,je velmi důležité si udržovat funkční <text:s/>kolektiv.</text:span></text:span></text:p>
      <text:p text:style-name="Text_20_body"><text:span text:style-name="Strong_20_Emphasis"><text:span text:style-name="T3">Dále děkuji všem kdo mi pomáhal s funkci vycvikaře, ne vždy jsem byl tam kde to bylo třeba. <text:s text:c="3"/></text:span></text:span></text:p>
      <text:p text:style-name="Text_20_body"><text:span text:style-name="Strong_20_Emphasis"><text:span text:style-name="T3">Osobně taky  děkuji <text:s/>Františkovi Benešovi který se zapojil do výcviku <text:s/>a <text:s/>přimo v praxi, tak předal <text:s/>své dlouholeté <text:s/>zkušenosti <text:s/>při výcviku psů. <text:s/></text:span></text:span></text:p>
      <text:p text:style-name="Text_20_body"><text:span text:style-name="Strong_20_Emphasis"><text:span text:style-name="T2"> </text:span></text:span><text:span text:style-name="Strong_20_Emphasis"><text:span text:style-name="T3">Je nás  48…….členů ,, <text:s text:c="2"/>s toho asi 18 členů na cviček nepřijde vůbec a ti zbývající krom několika zapálených kynologů <text:s/>se účastní výcviku málo kdy.</text:span></text:span></text:p>
      <text:p text:style-name="Text_20_body"><text:span text:style-name="Strong_20_Emphasis"><text:span text:style-name="T3"><text:s text:c="2"/>Omlouvám se ,ale člena s největší <text:s/>účasti <text:s/>na výcviku nemohu určit protože se někdy účast nepsala.</text:span></text:span></text:p>
      <text:p text:style-name="Text_20_body"><text:span text:style-name="Strong_20_Emphasis"><text:span text:style-name="T3"><text:s text:c="2"/>Sami víme kdo je na cvičáku pří vycvikových dnech nejčastěji .</text:span></text:span></text:p>
      <text:p text:style-name="Text_20_body"><text:span text:style-name="Strong_20_Emphasis"><text:span text:style-name="T3">Náš cvičák také pořádá výcvikové kurzy,  kde širokou  veřejnost seznamujeme  ze základním výcvikem psů. A že je to někdy těžká práce mi potvrdí každý kdo kurz  vedl.Taky ale potěší,  jak na konci kurzu jsou vidět i třeba malé pokroky. Jistě mi dáte za pravdu, že někdy  i velmi malý pokrok je úspěch.           </text:span></text:span></text:p>
      <text:p text:style-name="Text_20_body"><text:span text:style-name="Strong_20_Emphasis"><text:span text:style-name="T3"><text:s/>Kurzy probíhaly až na 1 vyjímku <text:s/>v neděli <text:s text:c="2"/>a to vždy v počtu 13 hodin na kurz.</text:span></text:span></text:p>
      <text:p text:style-name="Text_20_body"><text:span text:style-name="Strong_20_Emphasis"><text:span text:style-name="T3"><text:s/>Deset naších členu na vedení kurzu odpracovali <text:s/>nejméně 72 hodin.</text:span></text:span></text:p>
      <text:p text:style-name="Text_20_body"><text:span text:style-name="Strong_20_Emphasis"><text:span text:style-name="T3">Děkuji  všem členům <text:s/>za vedení  kurzu. Jak jistě víte, je to taky ne malý přínos do naší pokladny a snad  to povede také k získání nových členů do našich řad,  kteří budou pro naši organizaci přínosem. Vyhodnocení účasti na kurzu <text:s/>přednese Jarka Spratková.</text:span></text:span></text:p>
      <text:p text:style-name="Text_20_body"><text:span text:style-name="Strong_20_Emphasis"><text:span text:style-name="T3">Dále Vás seznámím z výcvikovými  akcemi v naší ZKO Šenov.</text:span></text:span></text:p>
      <text:p text:style-name="Text_20_body"><text:span text:style-name="Strong_20_Emphasis"><text:span text:style-name="T6"><text:s/>Dne 15.4 jsme měli klubovou ligu <text:s/>které se účastnilo 10 psovodu v dvou kategoriích.</text:span></text:span></text:p>
      <text:p text:style-name="Standard"><text:span text:style-name="Strong_20_Emphasis"><text:span text:style-name="T7"/></text:span></text:p>
      <text:p text:style-name="Text_20_body"><text:span text:style-name="Strong_20_Emphasis"><text:span text:style-name="T6"><text:s/>V kategorii 1 bylo 5 závodníku a to.</text:span></text:span></text:p>
      <text:p text:style-name="Text_20_body"><text:span text:style-name="Strong_20_Emphasis"><text:span text:style-name="T6">Široký Jan+Flim</text:span></text:span></text:p>
      <text:p text:style-name="Text_20_body"><text:span text:style-name="Strong_20_Emphasis"><text:span text:style-name="T6">Šebesta Pavel+Arthas</text:span></text:span></text:p>
      <text:p text:style-name="Text_20_body"><text:span text:style-name="Strong_20_Emphasis"><text:span text:style-name="T6">Hrčka Josef+Egi</text:span></text:span></text:p>
      <text:p text:style-name="Text_20_body"><text:span text:style-name="Strong_20_Emphasis"><text:span text:style-name="T6">Pěgřimon Leontin+Dex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><text:s/>V <text:s/>kategorii 2 bylo 5 závodníku <text:s/>a to</text:span></text:span></text:p>
      <text:p text:style-name="Text_20_body"><text:span text:style-name="Strong_20_Emphasis"><text:span text:style-name="T6">Pěgřimon Leontin+Dex.</text:span></text:span></text:p>
      <text:p text:style-name="Text_20_body"><text:span text:style-name="Strong_20_Emphasis"><text:span text:style-name="T6">Mucha Vladimír+Aura</text:span></text:span></text:p>
      <text:p text:style-name="Text_20_body"><text:span text:style-name="Strong_20_Emphasis"><text:span text:style-name="T6">Slívova Miluše+China</text:span></text:span></text:p>
      <text:p text:style-name="Text_20_body"><text:span text:style-name="Strong_20_Emphasis"><text:span text:style-name="T6">Slívova Miluše+China</text:span></text:span></text:p>
      <text:p text:style-name="Text_20_body"><text:span text:style-name="Strong_20_Emphasis"><text:span text:style-name="T6">Ondroušková Jindřiška+Cory</text:span></text:span></text:p>
      <text:p text:style-name="Standard"><text:soft-page-break/><text:span text:style-name="Strong_20_Emphasis"><text:span text:style-name="T3"/></text:span></text:p>
      <text:p text:style-name="Standard"><text:span text:style-name="Strong_20_Emphasis"><text:span text:style-name="T3">Ve skupinách zvítězili…</text:span></text:span></text:p>
      <text:p text:style-name="Text_20_body"><text:span text:style-name="Strong_20_Emphasis"><text:span text:style-name="T2"> </text:span></text:span><text:span text:style-name="Strong_20_Emphasis"><text:span text:style-name="T3">V k</text:span></text:span><text:span text:style-name="Strong_20_Emphasis"><text:span text:style-name="T6">ategorii 1 </text:span></text:span><text:span text:style-name="Strong_20_Emphasis"><text:span text:style-name="T3">vyhrál </text:span></text:span><text:span text:style-name="Strong_20_Emphasis"><text:span text:style-name="T6">Šebesta Pavel+Arthas</text:span></text:span></text:p>
      <text:p text:style-name="Text_20_body"><text:span text:style-name="Strong_20_Emphasis"><text:span text:style-name="T7">V k</text:span></text:span><text:span text:style-name="Strong_20_Emphasis"><text:span text:style-name="T6">ategorii</text:span></text:span><text:span text:style-name="Strong_20_Emphasis"><text:span text:style-name="T7"> 2 vyhrál <text:s/></text:span></text:span><text:span text:style-name="Strong_20_Emphasis"><text:span text:style-name="T6">Mucha Vladimír+Aura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>Druhá podzimní klubová liga <text:s/>byla 7.10 v častnilo se ji 13 psovodu v třech kategoriích</text:span></text:span></text:p>
      <text:p text:style-name="Standard"><text:span text:style-name="Strong_20_Emphasis"><text:span text:style-name="T6"/></text:span></text:p>
      <text:p text:style-name="Text_20_body"><text:span text:style-name="Strong_20_Emphasis"><text:span text:style-name="T6">Martinek Libor +Bady</text:span></text:span></text:p>
      <text:p text:style-name="Text_20_body"><text:span text:style-name="Strong_20_Emphasis"><text:span text:style-name="T6">Mucha Vladimír+Qei</text:span></text:span></text:p>
      <text:p text:style-name="Text_20_body"><text:span text:style-name="Strong_20_Emphasis"><text:span text:style-name="T6">Kulhavý Jirí +Cara</text:span></text:span></text:p>
      <text:p text:style-name="Text_20_body"><text:span text:style-name="Strong_20_Emphasis"><text:span text:style-name="T6">Pegřimon Leontin+Dex.</text:span></text:span></text:p>
      <text:p text:style-name="Text_20_body"><text:span text:style-name="Strong_20_Emphasis"><text:span text:style-name="T6">Basista Jiří+Abra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><text:s/>Druhá kategorie“</text:span></text:span></text:p>
      <text:p text:style-name="Standard"><text:span text:style-name="Strong_20_Emphasis"><text:span text:style-name="T7"/></text:span></text:p>
      <text:p text:style-name="Text_20_body"><text:span text:style-name="Strong_20_Emphasis"><text:span text:style-name="T6">Spratek Otakar+ Grim</text:span></text:span></text:p>
      <text:p text:style-name="Text_20_body"><text:span text:style-name="Strong_20_Emphasis"><text:span text:style-name="T6">Sembol Jan+Cora</text:span></text:span></text:p>
      <text:p text:style-name="Text_20_body"><text:span text:style-name="Strong_20_Emphasis"><text:span text:style-name="T6">Šebesta Pavel +Arthas</text:span></text:span></text:p>
      <text:p text:style-name="Text_20_body"><text:span text:style-name="Strong_20_Emphasis"><text:span text:style-name="T6">Sembol Patrik+Houston</text:span></text:span></text:p>
      <text:p text:style-name="Text_20_body"><text:span text:style-name="Strong_20_Emphasis"><text:span text:style-name="T6">Slívova Miluše +China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><text:s/>Třetí kategorie </text:span></text:span></text:p>
      <text:p text:style-name="Text_20_body"><text:span text:style-name="Strong_20_Emphasis"><text:span text:style-name="T6">Pěgřimon Leontin+Dex</text:span></text:span></text:p>
      <text:p text:style-name="Text_20_body"><text:span text:style-name="Strong_20_Emphasis"><text:span text:style-name="T6">Plachta Lešek+Argo</text:span></text:span></text:p>
      <text:p text:style-name="Text_20_body"><text:span text:style-name="Strong_20_Emphasis"><text:span text:style-name="T6">Mucha Vladimír+Aura</text:span></text:span></text:p>
      <text:p text:style-name="Text_20_body"><text:span text:style-name="Strong_20_Emphasis"><text:span text:style-name="T6"/></text:span></text:p>
      <text:p text:style-name="Standard"><text:span text:style-name="Strong_20_Emphasis"><text:span text:style-name="T3">Ve skupinách zvítězili…</text:span></text:span></text:p>
      <text:p text:style-name="Text_20_body"><text:span text:style-name="Strong_20_Emphasis"><text:span text:style-name="T2"> </text:span></text:span><text:span text:style-name="Strong_20_Emphasis"><text:span text:style-name="T3">V k</text:span></text:span><text:span text:style-name="Strong_20_Emphasis"><text:span text:style-name="T6">ategorii</text:span></text:span><text:span text:style-name="Strong_20_Emphasis"><text:span text:style-name="T3"> 1 vyhrál </text:span></text:span><text:span text:style-name="Strong_20_Emphasis"><text:span text:style-name="T6">Martinek Libor +Bady</text:span></text:span></text:p>
      <text:p text:style-name="Text_20_body"><text:span text:style-name="Strong_20_Emphasis"><text:span text:style-name="T7">V k</text:span></text:span><text:span text:style-name="Strong_20_Emphasis"><text:span text:style-name="T6">ategorii </text:span></text:span><text:span text:style-name="Strong_20_Emphasis"><text:span text:style-name="T3">vyhrál </text:span></text:span><text:span text:style-name="Strong_20_Emphasis"><text:span text:style-name="T6">Šebesta Pavel +Arthas</text:span></text:span></text:p>
      <text:p text:style-name="Text_20_body"><text:span text:style-name="Strong_20_Emphasis"><text:span text:style-name="T7"> V k</text:span></text:span><text:span text:style-name="Strong_20_Emphasis"><text:span text:style-name="T6">ategorii</text:span></text:span><text:span text:style-name="Strong_20_Emphasis"><text:span text:style-name="T7"> vyhrál </text:span></text:span><text:span text:style-name="Strong_20_Emphasis"><text:span text:style-name="T6">Plachta Lešek+Argo</text:span></text:span></text:p>
      <text:p text:style-name="Text_20_body"><text:span text:style-name="Strong_20_Emphasis"><text:span text:style-name="T6">Jsem rád že naší členové ukázali že jsou bojovnici i na domácí půdě.</text:span></text:span><text:span text:style-name="Strong_20_Emphasis"><text:span text:style-name="T7">Všichni  účastnici dostali  věcné dárečky.</text:span></text:span></text:p>
      <text:p text:style-name="Text_20_body"><text:span text:style-name="Strong_20_Emphasis"><text:span text:style-name="T6"/></text:span></text:p>
      <text:p text:style-name="P1"><text:span text:style-name="Strong_20_Emphasis"><text:span text:style-name="T2">       </text:span></text:span><text:span text:style-name="Strong_20_Emphasis"><text:span text:style-name="T3">V roce 2018 jsme měli v ZKO Šenov naplánované čtvery zkoušky.Bohužel jsme jedny podzimní zkoušky pro nezájem <text:s/>museli odvolat.</text:span></text:span></text:p>
      <text:p text:style-name="P1"><text:span text:style-name="Strong_20_Emphasis"><text:span text:style-name="T3"><text:s/>Nechám na zvážení členské základny a nvrhuji,aby <text:s/>členové Zko zkoušky <text:s/>neplatili. Myslím si, že by to přilákalo naše členy <text:s/>na datum vypsaný naší organizaci a nedělali by zkušky jinde.</text:span></text:span></text:p>
      <text:p text:style-name="P1"><text:soft-page-break/><text:span text:style-name="Strong_20_Emphasis"><text:span text:style-name="T3"><text:s/></text:span></text:span></text:p>
      <text:p text:style-name="Text_20_body"><text:span text:style-name="Strong_20_Emphasis"><text:span text:style-name="T5">  </text:span></text:span></text:p>
      <text:p text:style-name="Text_20_body"><text:span text:style-name="Strong_20_Emphasis"><text:span text:style-name="T7">Zkoušky </text:span></text:span><text:span text:style-name="Strong_20_Emphasis"><text:span text:style-name="T8">22.4.2018</text:span></text:span><text:span text:style-name="Strong_20_Emphasis"><text:span text:style-name="T4">  </text:span></text:span><text:span text:style-name="Strong_20_Emphasis"><text:span text:style-name="T7">úspěšně absolvovali  psovodi,</text:span></text:span></text:p>
      <text:p text:style-name="Text_20_body"><text:span text:style-name="Strong_20_Emphasis"><text:span text:style-name="T2"> Zzo Široký Jan +Flym</text:span></text:span></text:p>
      <text:p text:style-name="Text_20_body"><text:span text:style-name="Strong_20_Emphasis"><text:span text:style-name="T2">ZZO2 Pěgřimon Leoš+Dex</text:span></text:span></text:p>
      <text:p text:style-name="Text_20_body"><text:span text:style-name="Strong_20_Emphasis"><text:span text:style-name="T2">BH:Šebesta Pavel+Arthas</text:span></text:span></text:p>
      <text:p text:style-name="Text_20_body"><text:span text:style-name="Strong_20_Emphasis"><text:span text:style-name="T2">Upr1Mucha Vladimír+Aura</text:span></text:span></text:p>
      <text:p text:style-name="Text_20_body"><text:span text:style-name="Strong_20_Emphasis"><text:span text:style-name="T2">Fpr1Hrčka Josef+Egin</text:span></text:span></text:p>
      <text:p text:style-name="Text_20_body"><text:span text:style-name="Strong_20_Emphasis"><text:span text:style-name="T2">Fpr2Slívova Miluše+China</text:span></text:span></text:p>
      <text:p text:style-name="P1"><text:span text:style-name="Strong_20_Emphasis"><text:span text:style-name="T3">Zkoušky </text:span></text:span><text:span text:style-name="Strong_20_Emphasis"><text:span text:style-name="T1">19.5.2018</text:span></text:span><text:span text:style-name="Strong_20_Emphasis"><text:span text:style-name="T2">  </text:span></text:span><text:span text:style-name="Strong_20_Emphasis"><text:span text:style-name="T3">úspěšně absolvovali  psovodi,</text:span></text:span></text:p>
      <text:p text:style-name="P1"><text:span text:style-name="Strong_20_Emphasis"><text:span text:style-name="T3">ZZO1Široký Jan+Flym</text:span></text:span></text:p>
      <text:p text:style-name="P1"><text:span text:style-name="Strong_20_Emphasis"><text:span text:style-name="T3">ZZO2Pěgřimon Leontin+Dex</text:span></text:span></text:p>
      <text:p text:style-name="P1"><text:span text:style-name="Strong_20_Emphasis"><text:span text:style-name="T3">ZVV2 Mucha Vladimír+Aura</text:span></text:span></text:p>
      <text:p text:style-name="P1"><text:span text:style-name="Strong_20_Emphasis"><text:span text:style-name="T3">IPO1 Plachta lešek+Argo</text:span></text:span></text:p>
      <text:p text:style-name="P1"><text:span text:style-name="Strong_20_Emphasis"><text:span text:style-name="T3"/></text:span></text:p>
      <text:p text:style-name="Text_20_body"><text:span text:style-name="Strong_20_Emphasis"><text:span text:style-name="T3">Rozhodčí byl  p. Jan Macoszek</text:span></text:span></text:p>
      <text:p text:style-name="Text_20_body"><text:span text:style-name="Strong_20_Emphasis"><text:span text:style-name="T5"> </text:span></text:span></text:p>
      <text:p text:style-name="P1"><text:span text:style-name="Strong_20_Emphasis"><text:span text:style-name="T7">Zkoušky </text:span></text:span><text:span text:style-name="Strong_20_Emphasis"><text:span text:style-name="T8">13.10.2018</text:span></text:span><text:span text:style-name="Strong_20_Emphasis"><text:span text:style-name="T4">  </text:span></text:span><text:span text:style-name="Strong_20_Emphasis"><text:span text:style-name="T7">úspěšně absolvovali  psovodi,</text:span></text:span></text:p>
      <text:p text:style-name="Text_20_body"><text:span text:style-name="Strong_20_Emphasis"><text:span text:style-name="T5"> </text:span></text:span></text:p>
      <text:p text:style-name="Text_20_body"><text:span text:style-name="Strong_20_Emphasis"><text:span text:style-name="T3">ZZO1Basista Jiří+Abra</text:span></text:span></text:p>
      <text:p text:style-name="Text_20_body"><text:span text:style-name="Strong_20_Emphasis"><text:span text:style-name="T3">ZZO2 Kulhavý Jiří+Caroni</text:span></text:span></text:p>
      <text:p text:style-name="Text_20_body"><text:span text:style-name="Strong_20_Emphasis"><text:span text:style-name="T5">ZZO3Pěgřimon Leontin+Dex</text:span></text:span></text:p>
      <text:p text:style-name="Text_20_body"><text:span text:style-name="Strong_20_Emphasis"><text:span text:style-name="T5">ZVV1 Spratek Otakar+Grim</text:span></text:span></text:p>
      <text:p text:style-name="Text_20_body"><text:span text:style-name="Strong_20_Emphasis"><text:span text:style-name="T5">FH2Dobrovičová Alexandra+Brita <text:s/>Nejvyší složená skoužka</text:span></text:span></text:p>
      <text:p text:style-name="Text_20_body"><text:span text:style-name="Strong_20_Emphasis"><text:span text:style-name="T5">IPO2Plachta lešek+Argo</text:span></text:span></text:p>
      <text:p text:style-name="Text_20_body"><text:span text:style-name="Strong_20_Emphasis"><text:span text:style-name="T3">Rozhodčí  MUDr.Jiří Tichý</text:span></text:span></text:p>
      <text:p text:style-name="Text_20_body"><text:span text:style-name="Strong_20_Emphasis"><text:span text:style-name="T3">Celkem účastníku zkoušek i z jiných  klubu bylo 24 z toho  18 úspěšně ukončilo,,,,,naších členů se <text:s text:c="2"/>účastnilo <text:s/>17s toho se 3nepodařilo zkoušku splnit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Taky jsme se účastnili ukázek výcviku psů na různých akcích. Chci poděkovat členům,  kteří se těch to akci zúčastnili. Tyto akce  nám pomáhají se zviditelnit před veřejností a taky, nám dělají reklamu.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3"/></text:span></text:p>
      <text:p text:style-name="Text_20_body"><text:soft-page-break/><text:span text:style-name="Strong_20_Emphasis"><text:span text:style-name="T3">Velkou akci u nás na cvičáku  byla Oříškijáda Hlavní organizátorka byla paní Romana Macečková</text:span></text:span></text:p>
      <text:p text:style-name="Text_20_body"><text:span text:style-name="Strong_20_Emphasis"><text:span text:style-name="T5"> </text:span></text:span></text:p>
      <text:p text:style-name="Text_20_body"><text:span text:style-name="Strong_20_Emphasis"><text:span text:style-name="T3">Dále u nás na cvičáku pořádáme již tradičně závody,  poslední dva roky  v nejvyšší kategorii IPO 3 CACT </text:span></text:span></text:p>
      <text:p text:style-name="Text_20_body"><text:span text:style-name="Strong_20_Emphasis"><text:span text:style-name="T2">  </text:span></text:span><text:span text:style-name="Strong_20_Emphasis"><text:span text:style-name="T3">A také přidružený závod </text:span></text:span></text:p>
      <text:p text:style-name="Text_20_body"><text:span text:style-name="Strong_20_Emphasis"><text:span text:style-name="T3">V kategorií ZZO se s účastnilo 5startujících<text:tab/></text:span></text:span></text:p>
      <text:p text:style-name="Text_20_body"><text:span text:style-name="Strong_20_Emphasis"><text:span text:style-name="T3">Z našeho klubu se účastnil a umístnil se na druhém místě Leontin Pegřimon</text:span></text:span></text:p>
      <text:p text:style-name="Text_20_body"><text:span text:style-name="Strong_20_Emphasis"><text:span text:style-name="T3">V kategorií ZVV1 se s účastnilo 6 startujicich</text:span></text:span></text:p>
      <text:p text:style-name="Text_20_body"><text:span text:style-name="Strong_20_Emphasis"><text:span text:style-name="T3">Z našeho klubu se účastnil Lešek Plachta a Pavel Šebesta<text:tab/></text:span></text:span></text:p>
      <text:p text:style-name="Text_20_body"><text:span text:style-name="Strong_20_Emphasis"><text:span text:style-name="T2"> </text:span></text:span><text:span text:style-name="Strong_20_Emphasis"><text:span text:style-name="T3">V Kategorii IPO3 Cact se s účastnilo 5startujících</text:span></text:span></text:p>
      <text:p text:style-name="Text_20_body"><text:span text:style-name="Strong_20_Emphasis"><text:span text:style-name="T2"> </text:span></text:span><text:span text:style-name="Strong_20_Emphasis"><text:span text:style-name="T3">Z našeho klubu se účastnili AndreaPilchovská , Basista Jiří na 3 místě Vladimír Mucha na 2 místě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Jak víte každým rokem  vyhlašujeme sportovní dvojice  ZKO  Šenov. </text:span></text:span></text:p>
      <text:p text:style-name="Text_20_body"><text:span text:style-name="Strong_20_Emphasis"><text:span text:style-name="T3">Na odevzdání výsledku byl vyhlášen termín,  který byl  ještě následně  prodloužen a přesto někteří členové neprojevili znovu zájem  odevzdat  dosažené výsledky      …co  na to říct.</text:span></text:span></text:p>
      <text:p text:style-name="Text_20_body"><text:span text:style-name="Strong_20_Emphasis"><text:span text:style-name="T3">Do soutěže Sportovních dvojic ZKO Šenov se přihlásilo 6 dvojic kteří získali následné body:</text:span></text:span></text:p>
      <text:p text:style-name="Text_20_body"><text:span text:style-name="Strong_20_Emphasis"><text:span text:style-name="T3"><text:s text:c="2"/>6 Místo</text:span></text:span></text:p>
      <text:p text:style-name="Text_20_body"><text:span text:style-name="Strong_20_Emphasis"><text:span text:style-name="T7"> Maruška Šebestova………..………….120</text:span></text:span></text:p>
      <text:p text:style-name="Text_20_body"><text:span text:style-name="Strong_20_Emphasis"><text:span text:style-name="T7">5 Místo</text:span></text:span></text:p>
      <text:p text:style-name="Text_20_body"><text:span text:style-name="Strong_20_Emphasis"><text:span text:style-name="T7">Otakar Spratek………………RONY...354</text:span></text:span></text:p>
      <text:p text:style-name="Text_20_body"><text:span text:style-name="Strong_20_Emphasis"><text:span text:style-name="T7">4 Místo</text:span></text:span></text:p>
      <text:p text:style-name="Text_20_body"><text:span text:style-name="Strong_20_Emphasis"><text:span text:style-name="T3">Pavel Šebesta………Arthas………….434</text:span></text:span></text:p>
      <text:p text:style-name="Text_20_body"><text:span text:style-name="Strong_20_Emphasis"><text:span text:style-name="T3">3 Místo</text:span></text:span></text:p>
      <text:p text:style-name="Text_20_body"><text:span text:style-name="Strong_20_Emphasis"><text:span text:style-name="T3">Miluška Slívová   ……….…CHINA..870</text:span></text:span></text:p>
      <text:p text:style-name="Text_20_body"><text:span text:style-name="Strong_20_Emphasis"><text:span text:style-name="T3">2 Místo</text:span></text:span></text:p>
      <text:p text:style-name="Text_20_body"><text:span text:style-name="Strong_20_Emphasis"><text:span text:style-name="T3">Vladimír Mucha………………AURA   1682</text:span></text:span></text:p>
      <text:p text:style-name="Text_20_body"><text:span text:style-name="Strong_20_Emphasis"><text:span text:style-name="T3">1Místo</text:span></text:span></text:p>
      <text:p text:style-name="Text_20_body"><text:span text:style-name="Strong_20_Emphasis"><text:span text:style-name="T3">Jiří  Basista…………….……ABRA….5834</text:span></text:span></text:p>
      <text:p text:style-name="Text_20_body"><text:span text:style-name="Strong_20_Emphasis"><text:span text:style-name="T5"> </text:span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3">Karty s bodovým ohodnocením budou k dispozici..</text:span></text:span></text:p>
      <text:p text:style-name="Text_20_body"><text:span text:style-name="Strong_20_Emphasis"><text:span text:style-name="T3">.</text:span></text:span></text:p>
      <text:p text:style-name="Text_20_body"><text:span text:style-name="Strong_20_Emphasis"><text:span text:style-name="T3">S činností ve výstavních dvojicích Vás seznámí Jindřiška.</text:span></text:span></text:p>
      <text:p text:style-name="Text_20_body"><text:span text:style-name="Strong_20_Emphasis"><text:span text:style-name="T3">Děkuji za pozornost  a přejí mnoho zdraví a úspěchu s našimi svěřenci.</text:span></text:span></text:p>
      <text:p text:style-name="Text_20_body"><text:span text:style-name="Strong_20_Emphasis"><text:span text:style-name="T3">Jiří  Basista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2T22:21:09.17</meta:creation-date>
    <dc:date>2019-01-03T23:04:38.46</dc:date>
    <meta:editing-duration>PT4H30M1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5" meta:paragraph-count="110" meta:word-count="814" meta:character-count="5413"/>
  </office:meta>
</office:document-meta>
</file>