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42b41" officeooo:paragraph-rsid="00042b4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42b41" officeooo:paragraph-rsid="00042b4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42b41" officeooo:paragraph-rsid="00042b4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2b41" officeooo:paragraph-rsid="00042b41" style:font-size-asian="16pt" style:font-weight-asian="bold" style:font-size-complex="16pt" style:font-weight-complex="bold"/>
    </style:style>
    <style:style style:name="T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style:text-underline-style="none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dení kurzů 2015</text:p>
      <text:p text:style-name="P2"><text:span text:style-name="T1"/></text:p>
      <text:p text:style-name="P2"><text:span text:style-name="T1"/></text:p>
      <text:p text:style-name="P2"><text:span text:style-name="T2"><text:s/>1. Kaloč Martin…………………………...21x</text:span></text:p>
      <text:p text:style-name="P3"><text:span text:style-name="T2"><text:s/>2. Mikulenková Vlasta……………………..20x</text:span></text:p>
      <text:p text:style-name="P3"><text:span text:style-name="T2"><text:s/>3. Pilchovská Andrea……………………….15x</text:span></text:p>
      <text:p text:style-name="P3"><text:span text:style-name="T2"><text:s/>4. Bastl Zdeněk……………………………..15x</text:span></text:p>
      <text:p text:style-name="P3"><text:span text:style-name="T2"><text:s/>5. Kolářová Kateřina………………………..14x</text:span></text:p>
      <text:p text:style-name="P3"><text:span text:style-name="T2"><text:s/>6. Basista Jiří………………………………..13x</text:span></text:p>
      <text:p text:style-name="P3"><text:span text:style-name="T2"><text:s/>7. Slívová Miluška………………………….10x</text:span></text:p>
      <text:p text:style-name="P3"><text:span text:style-name="T2"><text:s/>8. Kraicinger Michal………………………...8x</text:span></text:p>
      <text:p text:style-name="P3"><text:span text:style-name="T2"><text:s/>9. Vašica David……………………………...7x</text:span></text:p>
      <text:p text:style-name="P3"><text:span text:style-name="T2">10. Miszka Janusz……………………………3x</text:span></text:p>
      <text:p text:style-name="P3"><text:span text:style-name="T2">11. Kuchař Zbyněk…………………………...1x</text:span></text:p>
      <text:p text:style-name="P3"><text:span text:style-name="T2"/></text:p>
      <text:p text:style-name="P3"><text:span text:style-name="T2"/></text:p>
      <text:p text:style-name="P4">Docházka 2015</text:p>
      <text:p text:style-name="P1"/>
      <text:p text:style-name="P2"><text:span text:style-name="T1"/></text:p>
      <text:p text:style-name="P3"><text:span text:style-name="T2"><text:s/>1. Sembol Jan……………………...46x</text:span></text:p>
      <text:p text:style-name="P3"><text:span text:style-name="T2"><text:s/>2. Mikulenková Vlasta…………….45x</text:span></text:p>
      <text:p text:style-name="P3"><text:span text:style-name="T2"><text:s/>3. Slívová Miluše………………….39x</text:span></text:p>
      <text:p text:style-name="P3"><text:span text:style-name="T2"><text:s/>4. Miczka Janusz…………………..38x</text:span></text:p>
      <text:p text:style-name="P3"><text:span text:style-name="T2"><text:s/>5. Plachta Lešek……………………35x</text:span></text:p>
      <text:p text:style-name="P3"><text:span text:style-name="T2"><text:s text:c="5"/>Ondroušková Jindra……………..35x</text:span></text:p>
      <text:p text:style-name="P3"><text:span text:style-name="T2"><text:s text:c="5"/>Mucha Vladimír…………………35x</text:span></text:p>
      <text:p text:style-name="P3"><text:span text:style-name="T2"><text:s text:c="5"/>Kolářová Kateřina……………….35x</text:span></text:p>
      <text:p text:style-name="P3"><text:span text:style-name="T2"><text:s text:c="5"/>Kraicinger Michal……………….35x</text:span></text:p>
      <text:p text:style-name="P3"><text:span text:style-name="T2"><text:s/>6. Spratek Otakar…………………..34x</text:span></text:p>
      <text:p text:style-name="P3"><text:span text:style-name="T2"><text:s/>7. Sembol Patrik……………………33x</text:span></text:p>
      <text:p text:style-name="P3"><text:span text:style-name="T2"><text:s/>8. Kulhavý Jiří……………………..32x</text:span></text:p>
      <text:p text:style-name="P3"><text:span text:style-name="T2"><text:s/>9. Pěgřimonová Patricie……………31x</text:span></text:p>
      <text:p text:style-name="P3"><text:span text:style-name="T2">10. Guňková Klára………………….30x</text:span></text:p>
      <text:p text:style-name="P3"><text:span text:style-name="T2"><text:s text:c="6"/>Pilchovská Andrea……………...30x</text:span></text:p>
      <text:p text:style-name="P3"><text:span text:style-name="T2">11. Kaloč Martin……………………28x</text:span></text:p>
      <text:p text:style-name="P3"><text:span text:style-name="T2">12. Lengyelová Denisa……………..23x</text:span></text:p>
      <text:p text:style-name="P3"><text:span text:style-name="T2">13. Martínek Libor………………….22x</text:span></text:p>
      <text:p text:style-name="P3"><text:span text:style-name="T2">14. Basista Jiří………………………20x</text:span></text:p>
      <text:p text:style-name="P3"><text:span text:style-name="T2"><text:s text:c="6"/>Kotásek Jaroslav………………..20x</text:span></text:p>
      <text:p text:style-name="P3"><text:span text:style-name="T2">15. Šebesta Pavel…………………...19x</text:span></text:p>
      <text:p text:style-name="P3"><text:span text:style-name="T2">16. Vašica David……………………18x</text:span></text:p>
      <text:p text:style-name="P3"><text:span text:style-name="T2"><text:s text:c="6"/>Hrčka Josef……………………..18x</text:span></text:p>
      <text:p text:style-name="P3"><text:span text:style-name="T2"><text:s text:c="6"/>Bastl Zdeněk……………………18x</text:span></text:p>
      <text:p text:style-name="P3"><text:span text:style-name="T2">17. Kowal Dušan……………………16x</text:span></text:p>
      <text:p text:style-name="P3"><text:span text:style-name="T2">18. Bradáč Vladimír………………...15x</text:span></text:p>
      <text:p text:style-name="P3"><text:span text:style-name="T2"><text:s text:c="6"/>Pavlitová Sylva…………………15x</text:span></text:p>
      <text:p text:style-name="P3"><text:span text:style-name="T2">19. Planka Pavel…………………….14x</text:span></text:p>
      <text:p text:style-name="P3"><text:span text:style-name="T2">20. Vašicová Daniela………………..11x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6:28:23.668000000</meta:creation-date>
    <dc:date>2016-01-07T16:55:05.829000000</dc:date>
    <meta:editing-duration>PT1M11S</meta:editing-duration>
    <meta:editing-cycles>1</meta:editing-cycles>
    <meta:document-statistic meta:table-count="0" meta:image-count="0" meta:object-count="0" meta:page-count="1" meta:paragraph-count="42" meta:word-count="116" meta:character-count="1256" meta:non-whitespace-character-count="1114"/>
    <meta:generator>LibreOffice/5.0.2.2$Windows_x86 LibreOffice_project/37b43f919e4de5eeaca9b9755ed688758a8251fe</meta:generator>
  </office:meta>
</office:document-meta>
</file>